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Textbody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P5" style:parent-style-name="Textbody" style:family="paragraph">
      <style:paragraph-properties fo:widows="2" fo:orphans="2" style:text-autospace="none" fo:text-align="end" style:vertical-align="bottom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2.5493in" style:use-optimal-column-width="false"/>
    </style:style>
    <style:style style:name="Table6" style:family="table">
      <style:table-properties style:width="6.7756in" fo:margin-left="0in" table:align="left"/>
    </style:style>
    <style:style style:name="TableRow11" style:family="table-row">
      <style:table-row-properties style:min-row-height="0.563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20" style:family="table-row">
      <style:table-row-properties style:min-row-height="0.563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29" style:family="table-row">
      <style:table-row-properties style:min-row-height="0.8402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3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Row39" style:family="table-row">
      <style:table-row-properties style:min-row-height="0.840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TableRow46" style:family="table-row">
      <style:table-row-properties style:min-row-height="0.840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Textbody" style:list-style-name="LFO1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51" style:parent-style-name="Textbody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P52" style:parent-style-name="Textbody" style:list-style-name="LFO1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size-complex="12pt"/>
    </style:style>
    <style:style style:name="TableRow53" style:family="table-row">
      <style:table-row-properties style:min-row-height="0.2875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TableRow58" style:family="table-row">
      <style:table-row-properties style:min-row-height="4.198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6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7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8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79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1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  <style:style style:name="P8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86" style:parent-style-name="Textbody" style:family="paragraph">
      <style:paragraph-properties fo:widows="2" fo:orphans="2" style:text-autospace="none" fo:text-align="center" style:vertical-align="bottom"/>
    </style:style>
    <style:style style:name="P87" style:parent-style-name="Textbody" style:family="paragraph">
      <style:paragraph-properties fo:widows="2" fo:orphans="2" style:text-autospace="none" fo:text-align="center" style:vertical-align="bottom"/>
    </style:style>
    <style:style style:name="P88" style:parent-style-name="Textbody" style:family="paragraph">
      <style:paragraph-properties fo:widows="2" fo:orphans="2" style:text-autospace="none" fo:text-align="center" style:vertical-align="bottom"/>
    </style:style>
    <style:style style:name="P89" style:parent-style-name="Textbody" style:family="paragraph">
      <style:paragraph-properties fo:widows="2" fo:orphans="2" style:text-autospace="none" fo:text-align="center" style:vertical-align="bottom"/>
    </style:style>
    <style:style style:name="P90" style:parent-style-name="Textbody" style:family="paragraph">
      <style:paragraph-properties fo:widows="2" fo:orphans="2" style:text-autospace="none" fo:text-align="center" style:vertical-align="bottom"/>
    </style:style>
    <style:style style:name="P91" style:parent-style-name="Textbody" style:family="paragraph">
      <style:paragraph-properties fo:widows="2" fo:orphans="2" style:text-autospace="none" fo:text-align="center" style:vertical-align="bottom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min-row-height="1.334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6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97" style:parent-style-name="Textbody" style:family="paragraph">
      <style:paragraph-properties fo:widows="2" fo:orphans="2" style:text-autospace="none" fo:text-align="center" style:vertical-align="bottom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1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2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3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05" style:parent-style-name="Textbody" style:family="paragraph">
      <style:paragraph-properties fo:widows="2" fo:orphans="2" style:text-autospace="none" style:vertical-align="bottom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Assistantship</text:span><text:span text:style-name="T3"><text:s/>Application Form of the Department of English, NCCU <text:s text:c="3"/></text:span><text:span text:style-name="T4"><text:s text:c="17"/></text:span></text:p>
      <text:p text:style-name="P5">2021.03 revis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Year / Class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umb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verage academic scores</text:p>
            <text:p text:style-name="P32">of the previous semester</text:p>
          </table:table-cell>
          <table:table-cell table:style-name="TableCell33">
            <text:p text:style-name="P34"/>
          </table:table-cell>
          <table:table-cell table:style-name="TableCell35">
            <text:p text:style-name="P36">Conduct level of the previous semest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ber of courses taken in this<text:s/>department in the previous semester and average grade</text:p>
          </table:table-cell>
          <table:table-cell table:style-name="TableCell42" table:number-columns-spanned="3">
            <text:p text:style-name="P43">Subject amount:</text:p>
            <text:p text:style-name="P44"/>
            <text:p text:style-name="P45">Average score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ligibility for other scholarships and assistantships in the department</text:p>
          </table:table-cell>
          <table:table-cell table:style-name="TableCell49" table:number-columns-spanned="3">
            <text:list text:style-name="LFO1" text:continue-numbering="true">
              <text:list-item>
                <text:p text:style-name="P50">Yes <text:s/>Title of the Scholarship / Assistantship ________________________</text:p>
              </text:list-item>
            </text:list>
            <text:p text:style-name="P51"><text:s text:c="13"/>AMOUNT：________________________</text:p>
            <text:list text:style-name="LFO1" text:continue-numbering="true">
              <text:list-item>
                <text:p text:style-name="P52">No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Attachments</text:p>
          </table:table-cell>
          <table:table-cell table:style-name="TableCell56" table:number-columns-spanned="3">
            <text:p text:style-name="P57">□ Transcript <text:s text:c="5"/>□ Others <text:s/>（<text:s text:c="13"/>）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Statement of academic performance and family status</text:p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(If this box is not enough, you can add another piece of paper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>Comments from<text:s/>mentors or recommenders</text:p>
            <text:p text:style-name="P97"><text:span text:style-name="T98">(name, contact number)</text:span></text:p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細明體" style:font-name-asian="細明體" style:font-name-complex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伯英教授孝行清寒獎學金  申請表</dc:title>
    <dc:subject/>
    <meta:initial-creator>財金所</meta:initial-creator>
    <dc:creator>USER</dc:creator>
    <meta:creation-date>2025-06-05T08:48:00Z</meta:creation-date>
    <dc:date>2025-06-05T08:48:00Z</dc:date>
    <meta:print-date>2007-08-29T06:54:00Z</meta:print-date>
    <meta:template xlink:href="Normal" xlink:type="simple"/>
    <meta:editing-cycles>2</meta:editing-cycles>
    <meta:editing-duration>PT0S</meta:editing-duration>
    <meta:user-defined meta:name="GrammarlyDocumentId">425bc698ff50410ca0c4ed0c3fb30dd20e51e9ace39afde340b69ca9c1d936b2</meta:user-defined>
    <meta:document-statistic meta:page-count="1" meta:paragraph-count="1" meta:word-count="121" meta:character-count="816" meta:row-count="5" meta:non-whitespace-character-count="696"/>
  </office:meta>
</office:document-meta>
</file>